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ctorexists"/><text:bookmark-start text:name="__RefHeading___actorexists_1"/><text:bookmark-start text:name="actorexists"/>ActorExists<text:bookmark-end text:name="__RefHeading___actorexists_1"/><text:bookmark-end text:name="actorexists"/></text:h>
      <text:p text:style-name="Text_20_body"><text:span text:style-name="Source_20_Text">bool ActorExists(int tid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at least one actor with the specified tid exists. If tid is 0, returns true if the activator of the script is an ac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actorexists</dc:title>
  </office:meta>
</office:document-meta>
</file>