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asec"/><text:bookmark-start text:name="__RefHeading___asec_1"/><text:bookmark-start text:name="asec"/>asec<text:bookmark-end text:name="__RefHeading___asec_1"/><text:bookmark-end text:name="asec"/></text:h>
      <text:p text:style-name="Text_20_body"><text:span text:style-name="Source_20_Text">angle asec(fixed x)</text:span></text:p>
      <text:p text:style-name="Text_20_body"><text:a xlink:type="simple" xlink:href="https://acsutils.strangled.net/types" text:style-name="Internet_20_link" text:visited-style-name="Visited_20_Internet_20_Link">angle - a fixed-point</text:a> <text:a xlink:type="simple" xlink:href="http://zdoom.org/wiki/Definitions#Fixed_point_angles" text:style-name="Internet_20_link" text:visited-style-name="Visited_20_Internet_20_Link">ZDoom angle</text:a> <text:a xlink:type="simple" xlink:href="https://acsutils.strangled.net/types" text:style-name="Internet_20_link" text:visited-style-name="Visited_20_Internet_20_Link">(not degrees or radians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arcsecant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asec</dc:title>
  </office:meta>
</office:document-meta>
</file>