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atoi"/><text:bookmark-start text:name="__RefHeading___atoi_1"/><text:bookmark-start text:name="atoi"/>atoi<text:bookmark-end text:name="__RefHeading___atoi_1"/><text:bookmark-end text:name="atoi"/></text:h>
      <text:p text:style-name="Text_20_body"><text:span text:style-name="Source_20_Text">int atoi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converted to int. On error, returns 0.</text:p>
      <text:p text:style-name="Text_20_body">See <text:a xlink:type="simple" xlink:href="https://acsutils.strangled.net/number_parsing" text:style-name="Internet_20_link" text:visited-style-name="Visited_20_Internet_20_Link">Number parsing</text:a> for features and exam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atoi</dc:title>
  </office:meta>
</office:document-meta>
</file>