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botcount"/><text:bookmark-start text:name="__RefHeading___botcount_1"/><text:bookmark-start text:name="botcount"/>BotCount<text:bookmark-end text:name="__RefHeading___botcount_1"/><text:bookmark-end text:name="botcount"/></text:h>
      <text:p text:style-name="Text_20_body"><text:span text:style-name="Source_20_Text">int BotCount()</text:span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Returns the amount of ZDoom bots present on the serv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functions:botcount</dc:title>
  </office:meta>
</office:document-meta>
</file>