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unctions:changeflag"/><text:bookmark-start text:name="__RefHeading___changeflag_1"/><text:bookmark-start text:name="changeflag"/>ChangeFlag<text:bookmark-end text:name="__RefHeading___changeflag_1"/><text:bookmark-end text:name="changeflag"/></text:h>
      <text:p text:style-name="Text_20_body"><text:span text:style-name="Source_20_Text">void ChangeFlag(str name, bool value)</text:span></text:p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Enables or disables the specified actor flag of the activator. Zandronum equivalent of <text:a xlink:type="simple" xlink:href="http://zdoom.org/wiki/SetActorFlag" text:style-name="Internet_20_link" text:visited-style-name="Visited_20_Internet_20_Link">SetActorFlag</text:a>. Also see <text:a xlink:type="simple" xlink:href="https://acsutils.strangled.net/functions:changeactorflag" text:style-name="Internet_20_link" text:visited-style-name="Visited_20_Internet_20_Link">ChangeActorFlag</text:a>.</text:p>
      <text:p text:style-name="Text_20_body">It works by giving an item that calls <text:a xlink:type="simple" xlink:href="http://zdoom.org/wiki/A_ChangeFlag" text:style-name="Internet_20_link" text:visited-style-name="Visited_20_Internet_20_Link">A_ChangeFlag</text:a>.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To use this function, you must add <text:span text:style-name="Source_20_Text">decorate/changeflag.txt</text:span> from ACSUtils to your mod.</text:p>
          </table:table-cell>
        </table:table-row>
      </table:table>
      <text:h text:style-name="Heading_20_2" text:outline-level="2"><text:bookmark-start text:name="__RefHeading___examples_3"/><text:bookmark-start text:name="examples"/>Examples<text:bookmark-end text:name="__RefHeading___examples_3"/><text:bookmark-end text:name="examples"/></text:h>
      <text:p text:style-name="Preformatted_20_Text">ChangeFlag("SOLID", true);<text:line-break/>ChangeFlag("SHOOTABLE", false)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3T03::19:05</meta:creation-date>
    <dc:creator>Generated</dc:creator>
    <dc:date>2025-04-03T03::19:05</dc:date>
    <dc:language>en-US</dc:language>
    <meta:editing-cycles>1</meta:editing-cycles>
    <meta:editing-duration>PT0S</meta:editing-duration>
    <dc:title>functions:changeflag</dc:title>
  </office:meta>
</office:document-meta>
</file>