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amp"/><text:bookmark-start text:name="__RefHeading___clamp_1"/><text:bookmark-start text:name="clamp"/>clamp<text:bookmark-end text:name="__RefHeading___clamp_1"/><text:bookmark-end text:name="clamp"/></text:h>
      <text:p text:style-name="Text_20_body"><text:span text:style-name="Source_20_Text">num clamp(num x, 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imits x to the range [a; b]. If x falls in the range, returns x.</text:p>
      <text:p text:style-name="Text_20_body">If x is less than a, returns a.</text:p>
      <text:p text:style-name="Text_20_body">If x is greater than b, returns b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lamp(7, 6, 8) -&gt; 7<text:line-break/>clamp(5, 6, 8) -&gt; 6<text:line-break/>clamp(8, 6, 8) -&gt; 8<text:line-break/><text:line-break/>clamp(0.25, 0.2, 0.3) -&gt; 0.25<text:line-break/>clamp(0.15, 0.2, 0.3) -&gt; 0.2<text:line-break/>clamp(0.35, 0.2, 0.3) -&gt; 0.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3</meta:creation-date>
    <dc:creator>Generated</dc:creator>
    <dc:date>2026-07-22T00::34:33</dc:date>
    <dc:language>en-US</dc:language>
    <meta:editing-cycles>1</meta:editing-cycles>
    <meta:editing-duration>PT0S</meta:editing-duration>
    <dc:title>functions:clamp</dc:title>
  </office:meta>
</office:document-meta>
</file>