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earhudmessage"/><text:bookmark-start text:name="__RefHeading___clearhudmessage_1"/><text:bookmark-start text:name="clearhudmessage"/>ClearHudMessage<text:bookmark-end text:name="__RefHeading___clearhudmessage_1"/><text:bookmark-end text:name="clearhudmessage"/></text:h>
      <text:p text:style-name="Text_20_body"><text:span text:style-name="Source_20_Text">void ClearHudMessage(int 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lears the HudMessage with the given id for the activator. Shorthand for <text:span text:style-name="Source_20_Text">HudMessage(s:""; HUDMSG_PLAIN, id, 0, 0, 0, 0, 0).</text:span></text:p>
      <text:p text:style-name="Text_20_body">For the <text:a xlink:type="simple" xlink:href="http://zdoom.org/wiki/HudMessageBold" text:style-name="Internet_20_link" text:visited-style-name="Visited_20_Internet_20_Link">HudMessageBold</text:a> version, see <text:a xlink:type="simple" xlink:href="https://acsutils.strangled.net/functions:clearhudmessagebold" text:style-name="Internet_20_link" text:visited-style-name="Visited_20_Internet_20_Link">ClearHudMessageBol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2</meta:creation-date>
    <dc:creator>Generated</dc:creator>
    <dc:date>2026-07-22T00::34:32</dc:date>
    <dc:language>en-US</dc:language>
    <meta:editing-cycles>1</meta:editing-cycles>
    <meta:editing-duration>PT0S</meta:editing-duration>
    <dc:title>functions:clearhudmessage</dc:title>
  </office:meta>
</office:document-meta>
</file>