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lientcount"/><text:bookmark-start text:name="__RefHeading___clientcount_1"/><text:bookmark-start text:name="clientcount"/>ClientCount<text:bookmark-end text:name="__RefHeading___clientcount_1"/><text:bookmark-end text:name="clientcount"/></text:h>
      <text:p text:style-name="Text_20_body"><text:span text:style-name="Source_20_Text">int ClientCou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clients present on the server.</text:p>
      <text:p text:style-name="Text_20_body">It works by looping through all players and counting for how many of them <text:a xlink:type="simple" xlink:href="https://acsutils.strangled.net/functions:playerisconnected" text:style-name="Internet_20_link" text:visited-style-name="Visited_20_Internet_20_Link">PlayerIsConnected</text:a> return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4::36:49</meta:creation-date>
    <dc:creator>Generated</dc:creator>
    <dc:date>2025-03-12T14::36:49</dc:date>
    <dc:language>en-US</dc:language>
    <meta:editing-cycles>1</meta:editing-cycles>
    <meta:editing-duration>PT0S</meta:editing-duration>
    <dc:title>functions:clientcount</dc:title>
  </office:meta>
</office:document-meta>
</file>