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mp"/><text:bookmark-start text:name="__RefHeading___cmp_1"/><text:bookmark-start text:name="cmp"/>cmp<text:bookmark-end text:name="__RefHeading___cmp_1"/><text:bookmark-end text:name="cmp"/></text:h>
      <text:p text:style-name="Text_20_body"><text:span text:style-name="Source_20_Text">int cmp(num a, num b)</text:span></text:p>
      <text:p text:style-name="Text_20_body"><text:a xlink:type="simple" xlink:href="https://acsutils.strangled.net/types" text:style-name="Internet_20_link" text:visited-style-name="Visited_20_Internet_20_Link">num - any numeric type (int or fixed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mpares two numbers and returns the result:</text:p>
      <text:list text:style-name="List_20_1" text:continue-numbering="false">
        <text:list-item>
          <text:p text:style-name="List_20_1_Content_First"> <text:span text:style-name="Source_20_Text">1</text:span> – a is greater than b</text:p>
        </text:list-item>
        <text:list-item>
          <text:p text:style-name="List_20_1_Content"> <text:span text:style-name="Source_20_Text">0</text:span> – a is equal to b</text:p>
        </text:list-item>
        <text:list-item>
          <text:p text:style-name="List_20_1_Content_Last"> <text:span text:style-name="Source_20_Text">-1</text:span> – a is less than b</text:p>
        </text:list-item>
      </text:list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cmp(1, 2) -&gt; -1<text:line-break/>cmp(1, 1) -&gt; 0<text:line-break/>cmp(2, 1) -&gt;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cmp</dc:title>
  </office:meta>
</office:document-meta>
</file>