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nd"/><text:bookmark-start text:name="__RefHeading___cond_1"/><text:bookmark-start text:name="cond"/>cond<text:bookmark-end text:name="__RefHeading___cond_1"/><text:bookmark-end text:name="cond"/></text:h>
      <text:p text:style-name="Text_20_body"><text:span text:style-name="Source_20_Text">any cond(bool condition, any a, any b)</text:span></text:p>
      <text:p text:style-name="Text_20_body"><text:a xlink:type="simple" xlink:href="https://acsutils.strangled.net/types" text:style-name="Internet_20_link" text:visited-style-name="Visited_20_Internet_20_Link">any - any type (int, fixed or str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f condition is true, returns a. Otherwise, returns b.</text:p>
      <text:p text:style-name="Text_20_body">It simulates the <text:span text:style-name="Source_20_Text">?:</text:span> operator from C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oth a and b are evaluated. Do not do this:
</text:p>
            <text:p text:style-name="Preformatted_20_Text">int y = cond(x, DoSomething(), DoSomethingElse())</text:p>
            <text:p text:style-name="Text_20_body">as both <text:span text:style-name="Source_20_Text">DoSomething()</text:span> and <text:span text:style-name="Source_20_Text">DoSomethingElse()</text:span> will be called.</text:p>
            <text:p text:style-name="Text_20_body">If you are using <text:a xlink:type="simple" xlink:href="https://acsutils.strangled.net/bcc" text:style-name="Internet_20_link" text:visited-style-name="Visited_20_Internet_20_Link">BCC</text:a> or <text:a xlink:type="simple" xlink:href="https://acsutils.strangled.net/gdcc" text:style-name="Internet_20_link" text:visited-style-name="Visited_20_Internet_20_Link">GDCC</text:a>, it is recommended to use the real <text:span text:style-name="Source_20_Text">?:</text:span> operator instead, which is not subject to this problem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ond(true, A, B) -&gt; A<text:line-break/>cond(false, A, B) -&gt; B</text:p>
      <text:p text:style-name="Text_20_body">Without cond():</text:p>
      <text:p text:style-name="Preformatted_20_Text">int color = CR_RED;<text:line-break/>if (PlayerTeam() == TEAM_BLUE)<text:line-break/><text:s text:c="4"/>color = CR_BLUE;<text:line-break/>DrawSomething(color);</text:p>
      <text:p text:style-name="Text_20_body">With cond():</text:p>
      <text:p text:style-name="Preformatted_20_Text">DrawSomething(cond(PlayerTeam() == TEAM_BLUE, CR_BLUE, CR_RED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39</meta:creation-date>
    <dc:creator>Generated</dc:creator>
    <dc:date>2026-07-22T05::28:39</dc:date>
    <dc:language>en-US</dc:language>
    <meta:editing-cycles>1</meta:editing-cycles>
    <meta:editing-duration>PT0S</meta:editing-duration>
    <dc:title>functions:cond</dc:title>
  </office:meta>
</office:document-meta>
</file>