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"/><text:bookmark-start text:name="__RefHeading___cursor_1"/><text:bookmark-start text:name="cursor"/>Cursor<text:bookmark-end text:name="__RefHeading___cursor_1"/><text:bookmark-end text:name="cursor"/></text:h>
      <text:p text:style-name="Text_20_body">This is a simple library that implements the mouse cursor in ACS.</text:p>
      <text:p text:style-name="Text_20_body">This library takes into account the player's mouse sensitivity and Y invert settings to make the cursor work the same regardless of the setting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should use these functions <text:span text:style-name="Emphasis">only in clientside</text:span> scripts. Serverside usage is <text:span text:style-name="Strong_20_Emphasis">not supported</text:span>. Serverside cursors are very laggy in mods that use them and can't take the player's settings into account, so we chose to not support serverside cursors.</text:p>
          </table:table-cell>
        </table:table-row>
      </table:table>
      <text:h text:style-name="Heading_20_1" text:outline-level="1"><text:bookmark-start text:name="__RefHeading___example_code_2"/><text:bookmark-start text:name="example_code"/>Example code<text:bookmark-end text:name="__RefHeading___example_code_2"/><text:bookmark-end text:name="example_code"/></text:h>
      <text:p text:style-name="Text_20_body">“puke 1” to test.</text:p>
      <text:p text:style-name="Preformatted_20_Text">// puke 1 to test<text:line-break/>script 1 (void)<text:line-break/>{<text:line-break/><text:s text:c="4"/>// Do not let the player to rotate the camera while using your cursor.<text:line-break/><text:s text:c="4"/>SetPlayerProperty(0, true, PROP_TOTALLYFROZEN);<text:line-break/><text:s text:c="4"/><text:line-break/><text:s text:c="4"/>// You can reset cursor settings here.<text:line-break/><text:s text:c="4"/>CenterCursor();<text:line-break/><text:s text:c="4"/>SetCursorSpeed(2.0);<text:line-break/><text:s text:c="4"/><text:line-break/><text:s text:c="4"/>while (true)<text:line-break/><text:s text:c="4"/>{<text:line-break/><text:s text:c="8"/>// Get mouse input.<text:line-break/><text:s text:c="8"/>UpdateCursor();<text:line-break/><text:s text:c="8"/><text:line-break/><text:s text:c="8"/>// Draw the cursor.<text:line-break/><text:s text:c="8"/>HudSetPoint(CursorX(), CursorY());<text:line-break/><text:s text:c="8"/>HudDrawText(1, "*");<text:line-break/><text:s text:c="4"/>}<text:line-break/>}<text:s text:c="7"/></text:p>
      <text:h text:style-name="Heading_20_2" text:outline-level="2"><text:bookmark-start text:name="__RefHeading___functions_3"/><text:bookmark-start text:name="functions"/>Functions<text:bookmark-end text:name="__RefHeading___functions_3"/><text:bookmark-end text:name="functions"/></text:h>
      <text:h text:style-name="Heading_20_3" text:outline-level="3"><text:bookmark-start text:name="__RefHeading___updatecursor_4"/><text:bookmark-start text:name="updatecursor"/>UpdateCursor<text:bookmark-end text:name="__RefHeading___updatecursor_4"/><text:bookmark-end text:name="updatecursor"/></text:h>
      <text:p text:style-name="Text_20_body"><text:span text:style-name="Source_20_Text">void UpdateCursor()</text:span></text:p>
      <text:p text:style-name="Text_20_body">Updates the cursor position using the input from ConsolePlayer (current computer).</text:p>
      <text:h text:style-name="Heading_20_3" text:outline-level="3"><text:bookmark-start text:name="__RefHeading___cursorx_5"/><text:bookmark-start text:name="cursorx"/>CursorX<text:bookmark-end text:name="__RefHeading___cursorx_5"/><text:bookmark-end text:name="cursorx"/></text:h>
      <text:p text:style-name="Text_20_body"><text:span text:style-name="Source_20_Text">fixed CursorX()</text:span></text:p>
      <text:p text:style-name="Text_20_body">Returns the cursor's X position.</text:p>
      <text:h text:style-name="Heading_20_3" text:outline-level="3"><text:bookmark-start text:name="__RefHeading___cursory_6"/><text:bookmark-start text:name="cursory"/>CursorY<text:bookmark-end text:name="__RefHeading___cursory_6"/><text:bookmark-end text:name="cursory"/></text:h>
      <text:p text:style-name="Text_20_body"><text:span text:style-name="Source_20_Text">fixed CursorY()</text:span></text:p>
      <text:p text:style-name="Text_20_body">Returns the cursor's Y position.</text:p>
      <text:h text:style-name="Heading_20_3" text:outline-level="3"><text:bookmark-start text:name="__RefHeading___centercursor_7"/><text:bookmark-start text:name="centercursor"/>CenterCursor<text:bookmark-end text:name="__RefHeading___centercursor_7"/><text:bookmark-end text:name="centercursor"/></text:h>
      <text:p text:style-name="Text_20_body"><text:span text:style-name="Source_20_Text">void CenterCursor()</text:span></text:p>
      <text:p text:style-name="Text_20_body">Centers the cursor on the screen.</text:p>
      <text:h text:style-name="Heading_20_3" text:outline-level="3"><text:bookmark-start text:name="__RefHeading___setcursorposition_8"/><text:bookmark-start text:name="setcursorposition"/>SetCursorPosition<text:bookmark-end text:name="__RefHeading___setcursorposition_8"/><text:bookmark-end text:name="setcursorposition"/></text:h>
      <text:p text:style-name="Text_20_body"><text:span text:style-name="Source_20_Text">void SetCursorPosition(fixed x, fixed y)</text:span></text:p>
      <text:p text:style-name="Text_20_body">Sets the cursor's position.</text:p>
      <text:h text:style-name="Heading_20_3" text:outline-level="3"><text:bookmark-start text:name="__RefHeading___setcursorspeed_9"/><text:bookmark-start text:name="setcursorspeed"/>SetCursorSpeed<text:bookmark-end text:name="__RefHeading___setcursorspeed_9"/><text:bookmark-end text:name="setcursorspeed"/></text:h>
      <text:p text:style-name="Text_20_body"><text:span text:style-name="Source_20_Text">void SetCursorSpeed(fixed speed)</text:span></text:p>
      <text:p text:style-name="Text_20_body">Sets the cursor's current speed multiplier.</text:p>
      <text:p text:style-name="Text_20_body">Default is 1.0.</text:p>
      <text:h text:style-name="Heading_20_3" text:outline-level="3"><text:bookmark-start text:name="__RefHeading___setcursorspeedx_10"/><text:bookmark-start text:name="setcursorspeedx"/>SetCursorSpeedX<text:bookmark-end text:name="__RefHeading___setcursorspeedx_10"/><text:bookmark-end text:name="setcursorspeedx"/></text:h>
      <text:p text:style-name="Text_20_body"><text:span text:style-name="Source_20_Text">void SetCursorSpeedX(fixed speed)</text:span></text:p>
      <text:p text:style-name="Text_20_body">Sets the cursor's current X speed multiplier.</text:p>
      <text:p text:style-name="Text_20_body">Default is 1.0.</text:p>
      <text:h text:style-name="Heading_20_3" text:outline-level="3"><text:bookmark-start text:name="__RefHeading___setcursorspeedy_11"/><text:bookmark-start text:name="setcursorspeedy"/>SetCursorSpeedY<text:bookmark-end text:name="__RefHeading___setcursorspeedy_11"/><text:bookmark-end text:name="setcursorspeedy"/></text:h>
      <text:p text:style-name="Text_20_body"><text:span text:style-name="Source_20_Text">void SetCursorSpeedY(fixed speed)</text:span></text:p>
      <text:p text:style-name="Text_20_body">Sets the cursor's current Y speed multiplier.</text:p>
      <text:p text:style-name="Text_20_body">Default is 1.0.</text:p>
      <text:h text:style-name="Heading_20_3" text:outline-level="3"><text:bookmark-start text:name="__RefHeading___enablecursorwrap_12"/><text:bookmark-start text:name="enablecursorwrap"/>EnableCursorWrap<text:bookmark-end text:name="__RefHeading___enablecursorwrap_12"/><text:bookmark-end text:name="enablecursorwrap"/></text:h>
      <text:p text:style-name="Text_20_body"><text:span text:style-name="Source_20_Text">void EnableCursorWrap(bool enable)</text:span></text:p>
      <text:p text:style-name="Text_20_body">If enabled, the cursor when moved outside the screen, will teleport to the opposite edge of the screen.</text:p>
      <text:h text:style-name="Heading_20_3" text:outline-level="3"><text:bookmark-start text:name="__RefHeading___setcursorarea_13"/><text:bookmark-start text:name="setcursorarea"/>SetCursorArea<text:bookmark-end text:name="__RefHeading___setcursorarea_13"/><text:bookmark-end text:name="setcursorarea"/></text:h>
      <text:p text:style-name="Text_20_body"><text:span text:style-name="Source_20_Text">void SetCursorArea(fixed width, fixed height)</text:span></text:p>
      <text:p text:style-name="Text_20_body">Sets the coordinate system for the cursor. You can use any size from 1.0 to several thousands for any axis. When <text:span text:style-name="Source_20_Text">SetCursorArea</text:span> is called, the cursor is moved so that its relative position stays the same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does not change the cursor's perceived speed.</text:p>
          </table:table-cell>
        </table:table-row>
      </table:table>
      <text:h text:style-name="Heading_20_3" text:outline-level="3"><text:bookmark-start text:name="__RefHeading___cursordeltax_14"/><text:bookmark-start text:name="cursordeltax"/>CursorDeltaX<text:bookmark-end text:name="__RefHeading___cursordeltax_14"/><text:bookmark-end text:name="cursordeltax"/></text:h>
      <text:p text:style-name="Text_20_body"><text:span text:style-name="Source_20_Text">fixed CursorDeltaX()</text:span></text:p>
      <text:p text:style-name="Text_20_body">Returns the last <text:span text:style-name="Strong_20_Emphasis">change</text:span> in cursor's X position.</text:p>
      <text:h text:style-name="Heading_20_3" text:outline-level="3"><text:bookmark-start text:name="__RefHeading___cursordeltay_15"/><text:bookmark-start text:name="cursordeltay"/>CursorDeltaY<text:bookmark-end text:name="__RefHeading___cursordeltay_15"/><text:bookmark-end text:name="cursordeltay"/></text:h>
      <text:p text:style-name="Text_20_body"><text:span text:style-name="Source_20_Text">fixed CursorDeltaY()</text:span></text:p>
      <text:p text:style-name="Text_20_body">Returns the last <text:span text:style-name="Strong_20_Emphasis">change</text:span> in cursor's Y position.</text:p>
      <text:h text:style-name="Heading_20_3" text:outline-level="3"><text:bookmark-start text:name="__RefHeading___setcursorspeed_16"/><text:bookmark-start text:name="setcursorspeed1"/>SetCursorSpeed<text:bookmark-end text:name="__RefHeading___setcursorspeed_16"/><text:bookmark-end text:name="setcursorspeed1"/></text:h>
      <text:p text:style-name="Text_20_body"><text:span text:style-name="Source_20_Text">void SetCursorSpeed(fixed speed)</text:span></text:p>
      <text:p text:style-name="Text_20_body">Sets the speed of cursor that multiplies change of cursor coordinates.</text:p>
      <text:p text:style-name="Text_20_body">Default: 1.0</text:p>
      <text:p text:style-name="Text_20_body">Also, there are functions only for X Y axis.</text:p>
      <text:p text:style-name="Text_20_body"><text:span text:style-name="Source_20_Text">SetCursorSpeedX(int speed)</text:span></text:p>
      <text:p text:style-name="Text_20_body"><text:span text:style-name="Source_20_Text">SetCursorSpeedY(int speed)</text:span></text:p>
      <text:h text:style-name="Heading_20_3" text:outline-level="3"><text:bookmark-start text:name="__RefHeading___setcursorposition_17"/><text:bookmark-start text:name="setcursorposition1"/>SetCursorPosition<text:bookmark-end text:name="__RefHeading___setcursorposition_17"/><text:bookmark-end text:name="setcursorposition1"/></text:h>
      <text:p text:style-name="Text_20_body"><text:span text:style-name="Source_20_Text">void CursorSetPosition(fixed x, fixed y)</text:span></text:p>
      <text:p text:style-name="Text_20_body">Sets the position of cursor on the screen.</text:p>
      <text:h text:style-name="Heading_20_3" text:outline-level="3"><text:bookmark-start text:name="__RefHeading___cursorx_cursory_18"/><text:bookmark-start text:name="cursorx_cursory"/>CursorX/CursorY<text:bookmark-end text:name="__RefHeading___cursorx_cursory_18"/><text:bookmark-end text:name="cursorx_cursory"/></text:h>
      <text:p text:style-name="Text_20_body"><text:span text:style-name="Source_20_Text">fixed CursorX()</text:span></text:p>
      <text:p text:style-name="Text_20_body"><text:span text:style-name="Source_20_Text">fixed CursorY()</text:span></text:p>
      <text:p text:style-name="Text_20_body">Gets the position of cursor on the screen.</text:p>
      <text:h text:style-name="Heading_20_3" text:outline-level="3"><text:bookmark-start text:name="__RefHeading___updatecursor_19"/><text:bookmark-start text:name="updatecursor1"/>UpdateCursor<text:bookmark-end text:name="__RefHeading___updatecursor_19"/><text:bookmark-end text:name="updatecursor1"/></text:h>
      <text:p text:style-name="Text_20_body"><text:span text:style-name="Source_20_Text">void CursorUpdate()</text:span></text:p>
      <text:p text:style-name="Text_20_body">Updates the position of acs cur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1::13:40</meta:creation-date>
    <dc:creator>Generated</dc:creator>
    <dc:date>2026-05-14T11::13:40</dc:date>
    <dc:language>en-US</dc:language>
    <meta:editing-cycles>1</meta:editing-cycles>
    <meta:editing-duration>PT0S</meta:editing-duration>
    <dc:title>functions:cursor</dc:title>
  </office:meta>
</office:document-meta>
</file>