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deltax"/><text:bookmark-start text:name="__RefHeading___cursordeltax_1"/><text:bookmark-start text:name="cursordeltax"/>CursorDeltaX<text:bookmark-end text:name="__RefHeading___cursordeltax_1"/><text:bookmark-end text:name="cursordeltax"/></text:h>
      <text:p text:style-name="Text_20_body"><text:span text:style-name="Source_20_Text">fixed CursorDeltaX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fference between the current <text:a xlink:type="simple" xlink:href="https://acsutils.strangled.net/cursor" text:style-name="Internet_20_link" text:visited-style-name="Visited_20_Internet_20_Link">cursor</text:a> X position and the position during the previous tic.</text:p>
      <text:p text:style-name="Text_20_body">Note that if the cursor is moved towards the edge of the screen in a non-wrapping mode, the position difference will be 0. To measure the velocity of the attempted mouse motion, use <text:a xlink:type="simple" xlink:href="https://acsutils.strangled.net/functions:cursormotionx" text:style-name="Internet_20_link" text:visited-style-name="Visited_20_Internet_20_Link">CursorMotionX</text:a> and <text:a xlink:type="simple" xlink:href="https://acsutils.strangled.net/functions:cursormotiony" text:style-name="Internet_20_link" text:visited-style-name="Visited_20_Internet_20_Link">CursorMotion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ursordeltax</dc:title>
  </office:meta>
</office:document-meta>
</file>