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deltay"/><text:bookmark-start text:name="__RefHeading___cursordeltay_1"/><text:bookmark-start text:name="cursordeltay"/>CursorDeltaY<text:bookmark-end text:name="__RefHeading___cursordeltay_1"/><text:bookmark-end text:name="cursordeltay"/></text:h>
      <text:p text:style-name="Text_20_body"><text:span text:style-name="Source_20_Text">fixed CursorDelta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and previous Y positions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deltay</dc:title>
  </office:meta>
</office:document-meta>
</file>