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motionx"/><text:bookmark-start text:name="__RefHeading___cursormotionx_1"/><text:bookmark-start text:name="cursormotionx"/>CursorMotionX<text:bookmark-end text:name="__RefHeading___cursormotionx_1"/><text:bookmark-end text:name="cursormotionx"/></text:h>
      <text:p text:style-name="Text_20_body"><text:span text:style-name="Source_20_Text">fixed CursorMotion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coordinate of the current motion vector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motionx</dc:title>
  </office:meta>
</office:document-meta>
</file>