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xy"/><text:bookmark-start text:name="__RefHeading___cursorx_cursory_1"/><text:bookmark-start text:name="cursorx_cursory"/>CursorX/CursorY<text:bookmark-end text:name="__RefHeading___cursorx_cursory_1"/><text:bookmark-end text:name="cursorx_cursor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xed CursorX()<text:line-break/>fixed CursorY()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se functions return the current X and Y position of the <text:a xlink:type="simple" xlink:href="https://acsutils.strangled.net/mouse_cursor" text:style-name="Internet_20_link" text:visited-style-name="Visited_20_Internet_20_Link">mouse_cursor</text:a>, respectively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int(s:"The cursor is currently at ", f:CursorX(), s:" ", f:CursorY())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4</meta:creation-date>
    <dc:creator>Generated</dc:creator>
    <dc:date>2026-07-22T00::34:34</dc:date>
    <dc:language>en-US</dc:language>
    <meta:editing-cycles>1</meta:editing-cycles>
    <meta:editing-duration>PT0S</meta:editing-duration>
    <dc:title>functions:cursorxy</dc:title>
  </office:meta>
</office:document-meta>
</file>