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eg2ang"/><text:bookmark-start text:name="__RefHeading___deg2ang_1"/><text:bookmark-start text:name="deg2ang"/>deg2ang<text:bookmark-end text:name="__RefHeading___deg2ang_1"/><text:bookmark-end text:name="deg2ang"/></text:h>
      <text:p text:style-name="Text_20_body"><text:span text:style-name="Source_20_Text">angle deg2ang(fixed degrees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degrees to a ZDoom angle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deg2ang</dc:title>
  </office:meta>
</office:document-meta>
</file>