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unctions:error"/><text:bookmark-start text:name="__RefHeading___error_notification_1"/><text:bookmark-start text:name="error_notification"/>Error notification<text:bookmark-end text:name="__RefHeading___error_notification_1"/><text:bookmark-end text:name="error_notification"/></text:h>
      <text:p text:style-name="Text_20_body">Various functions can be used incorrectly. When this happens, you can put a print statement into the function. But will that print statement log to the server console in multiplayer? Will you not forget to use PrintBold instead of Print if the error happens with a non-player activator? What if you want to be able to turn error messages off? And finally, how should ACSUtils notify you about errors?</text:p>
      <text:p text:style-name="Text_20_body">To solve all these problems, ACSUtils provides a standardized error handling mechanism. Errors are triggered through a set of functions that pass them to your project's custom error handler (see <text:a xlink:type="simple" xlink:href="https://acsutils.strangled.net/namedscripts" text:style-name="Internet_20_link" text:visited-style-name="Visited_20_Internet_20_Link">Named scripts</text:a>).</text:p>
      <text:p text:style-name="Preformatted_20_Text">#define ACSUTILS_ERROR_HANDLER myproject_errorhandler<text:line-break/>#include "acsutils.ac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5T10::33:45</meta:creation-date>
    <dc:creator>Generated</dc:creator>
    <dc:date>2026-05-15T10::33:45</dc:date>
    <dc:language>en-US</dc:language>
    <meta:editing-cycles>1</meta:editing-cycles>
    <meta:editing-duration>PT0S</meta:editing-duration>
    <dc:title>functions:error</dc:title>
  </office:meta>
</office:document-meta>
</file>