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ixedsqrt"/><text:bookmark-start text:name="__RefHeading___fixedsqrt_1"/><text:bookmark-start text:name="fixedsqrt"/>FixedSqrt<text:bookmark-end text:name="__RefHeading___fixedsqrt_1"/><text:bookmark-end text:name="fixedsqrt"/></text:h>
      <text:p text:style-name="Text_20_body"><text:span text:style-name="Source_20_Text">fixed zan_FixedSqrt(fixed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FixedSqrt" text:style-name="Internet_20_link" text:visited-style-name="Visited_20_Internet_20_Link">FixedSqrt()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34:48</meta:creation-date>
    <dc:creator>Generated</dc:creator>
    <dc:date>2025-03-13T05::34:48</dc:date>
    <dc:language>en-US</dc:language>
    <meta:editing-cycles>1</meta:editing-cycles>
    <meta:editing-duration>PT0S</meta:editing-duration>
    <dc:title>functions:fixedsqrt</dc:title>
  </office:meta>
</office:document-meta>
</file>