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loor"/><text:bookmark-start text:name="__RefHeading___floor_1"/><text:bookmark-start text:name="floor"/>floor<text:bookmark-end text:name="__RefHeading___floor_1"/><text:bookmark-end text:name="floor"/></text:h>
      <text:p text:style-name="Text_20_body"><text:span text:style-name="Source_20_Text">fixed floor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down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loor(2.3) -&gt; 2.0<text:line-break/>floor(3.8) -&gt; 3.0<text:line-break/>floor(5.5) -&gt; 5.0<text:line-break/>floor(-2.3) -&gt; -3.0<text:line-break/>floor(-3.8) -&gt; -4.0<text:line-break/>floor(-5.5) -&gt; -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59:25</meta:creation-date>
    <dc:creator>Generated</dc:creator>
    <dc:date>2026-05-24T11::59:25</dc:date>
    <dc:language>en-US</dc:language>
    <meta:editing-cycles>1</meta:editing-cycles>
    <meta:editing-duration>PT0S</meta:editing-duration>
    <dc:title>functions:floor</dc:title>
  </office:meta>
</office:document-meta>
</file>