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floor"/><text:bookmark-start text:name="__RefHeading___floor_1"/><text:bookmark-start text:name="floor"/>floor<text:bookmark-end text:name="__RefHeading___floor_1"/><text:bookmark-end text:name="floor"/></text:h>
      <text:p text:style-name="Text_20_body"><text:span text:style-name="Source_20_Text">fixed floor(fixed x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ounds x down and returns the result as a fixed-point number.</text:p>
      <text:p text:style-name="Text_20_body">See the article on <text:a xlink:type="simple" xlink:href="https://acsutils.strangled.net/rounding" text:style-name="Internet_20_link" text:visited-style-name="Visited_20_Internet_20_Link">Rounding</text:a> for all rounding modes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floor(2.3) -&gt; 2.0<text:line-break/>floor(3.8) -&gt; 3.0<text:line-break/>floor(5.5) -&gt; 5.0<text:line-break/>floor(-2.3) -&gt; -3.0<text:line-break/>floor(-3.8) -&gt; -4.0<text:line-break/>floor(-5.5) -&gt; -6.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floor</dc:title>
  </office:meta>
</office:document-meta>
</file>