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fpow"/><text:bookmark-start text:name="__RefHeading___fpow_1"/><text:bookmark-start text:name="fpow"/>fpow<text:bookmark-end text:name="__RefHeading___fpow_1"/><text:bookmark-end text:name="fpow"/></text:h>
      <text:p text:style-name="Text_20_body"><text:span text:style-name="Source_20_Text">fixed fpow(fixed x, int pow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aised to the integer power. Only positive powers are supported.</text:p>
      <text:p text:style-name="Text_20_body">For an integer version, see <text:a xlink:type="simple" xlink:href="https://acsutils.strangled.net/functions:ipow" text:style-name="Internet_20_link" text:visited-style-name="Visited_20_Internet_20_Link">ipow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fpow(2.0, 3) -&gt; 8.0<text:line-break/>fpow(2.0, 1) -&gt; 2.0<text:line-break/>fpos(2.0, 0) -&gt; 1.0<text:line-break/><text:line-break/>fpow(0.5, 0) -&gt; 1.0<text:line-break/>fpow(0.5, 1) -&gt; 0.5<text:line-break/>fpow(0.5, 2) -&gt; 0.25<text:line-break/>fpow(0.5, 3) -&gt; 0.1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12:27</meta:creation-date>
    <dc:creator>Generated</dc:creator>
    <dc:date>2026-07-27T06::12:27</dc:date>
    <dc:language>en-US</dc:language>
    <meta:editing-cycles>1</meta:editing-cycles>
    <meta:editing-duration>PT0S</meta:editing-duration>
    <dc:title>functions:fpow</dc:title>
  </office:meta>
</office:document-meta>
</file>