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fract"/><text:bookmark-start text:name="__RefHeading___fract_1"/><text:bookmark-start text:name="fract"/>fract<text:bookmark-end text:name="__RefHeading___fract_1"/><text:bookmark-end text:name="fract"/></text:h>
      <text:p text:style-name="Text_20_body"><text:span text:style-name="Source_20_Text">fixed fract(fixed x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fractional part of x with the sign of x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fract(1.2) -&gt; 0.2;<text:line-break/>fract(-123.456) -&gt; -0.456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fract</dc:title>
  </office:meta>
</office:document-meta>
</file>