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cf"/><text:bookmark-start text:name="__RefHeading___gcf_1"/><text:bookmark-start text:name="gcf"/>gcf<text:bookmark-end text:name="__RefHeading___gcf_1"/><text:bookmark-end text:name="gcf"/></text:h>
      <text:p text:style-name="Text_20_body"><text:span text:style-name="Source_20_Text">num gcf(num a, num b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greatest common factor of two numbers.</text:p>
      <text:p text:style-name="Text_20_body">The result will be negative if one or both arguments are negativ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gcf(18,<text:s text:c="3"/>24) -&gt; 6<text:line-break/>gcf(-18,<text:s text:c="2"/>24) -&gt; -6<text:line-break/>gcf(18,<text:s text:c="2"/>-24) -&gt; -6<text:line-break/>gcf(-18, -24) -&gt; -6<text:line-break/><text:line-break/>gcf(18.0,<text:s text:c="3"/>24.0) -&gt; 6.0<text:line-break/>gcf(-18.0,<text:s text:c="2"/>24.0) -&gt; -6.0<text:line-break/>gcf(18.0,<text:s text:c="2"/>-24.0) -&gt; -6.0<text:line-break/>gcf(-18.0, -24.0) -&gt; -6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5</meta:creation-date>
    <dc:creator>Generated</dc:creator>
    <dc:date>2026-07-22T00::34:35</dc:date>
    <dc:language>en-US</dc:language>
    <meta:editing-cycles>1</meta:editing-cycles>
    <meta:editing-duration>PT0S</meta:editing-duration>
    <dc:title>functions:gcf</dc:title>
  </office:meta>
</office:document-meta>
</file>