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actorxyvelocity"/><text:bookmark-start text:name="__RefHeading___getactorxyvelocity_1"/><text:bookmark-start text:name="getactorxyvelocity"/>GetActorXYVelocity<text:bookmark-end text:name="__RefHeading___getactorxyvelocity_1"/><text:bookmark-end text:name="getactorxyvelocity"/></text:h>
      <text:p text:style-name="Text_20_body"><text:span text:style-name="Source_20_Text">fixed GetActorVelocity(int tid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ength of the 2D (XY) velocity vector of the actor. Shorthand for <text:span text:style-name="Source_20_Text">VectorLength(GetActorVelX(tid), GetActorVelY(tid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3::51:05</meta:creation-date>
    <dc:creator>Generated</dc:creator>
    <dc:date>2026-07-11T23::51:05</dc:date>
    <dc:language>en-US</dc:language>
    <meta:editing-cycles>1</meta:editing-cycles>
    <meta:editing-duration>PT0S</meta:editing-duration>
    <dc:title>functions:getactorxyvelocity</dc:title>
  </office:meta>
</office:document-meta>
</file>