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gravityg"/><text:bookmark-start text:name="__RefHeading___getgravityg_1"/><text:bookmark-start text:name="getgravityg"/>GetGravityG<text:bookmark-end text:name="__RefHeading___getgravityg_1"/><text:bookmark-end text:name="getgravityg"/></text:h>
      <text:p text:style-name="Text_20_body"><text:span text:style-name="Source_20_Text">fixed GetGravityG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ads <text:span text:style-name="Source_20_Text">sv_gravity</text:span> and returns current gravity in <text:a xlink:type="simple" xlink:href="https://acsutils.strangled.net/units" text:style-name="Internet_20_link" text:visited-style-name="Visited_20_Internet_20_Link">standard acceleration units</text:a> instead of <text:span text:style-name="Source_20_Text">sv_gravity</text:span>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</text:p>
          </table:table-cell>
        </table:table-row>
      </table:table>
      <text:p text:style-name="Text_20_body">This function handles extremely large <text:span text:style-name="Source_20_Text">sv_gravity</text:span> units by using <text:a xlink:type="simple" xlink:href="https://acsutils.strangled.net/functions:intdiv" text:style-name="Internet_20_link" text:visited-style-name="Visited_20_Internet_20_Link">IntDiv</text:a> when <text:span text:style-name="Source_20_Text">sv_gravity</text:span> is greater than <text:a xlink:type="simple" xlink:href="https://acsutils.strangled.net/constants:short_max" text:style-name="Internet_20_link" text:visited-style-name="Visited_20_Internet_20_Link">SHORT_MAX</text:a>, and using <text:a xlink:type="simple" xlink:href="http://zdoom.org/wiki/FixedDiv" text:style-name="Internet_20_link" text:visited-style-name="Visited_20_Internet_20_Link">FixedDiv</text:a> otherwise to preserve precis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 all values returned by GetGravityG can be used as parameters to <text:a xlink:type="simple" xlink:href="https://acsutils.strangled.net/functions:setgravityg" text:style-name="Internet_20_link" text:visited-style-name="Visited_20_Internet_20_Link">SetGravityG</text:a>. Some may be too large for <text:a xlink:type="simple" xlink:href="http://zdoom.org/wiki/SetGravity" text:style-name="Internet_20_link" text:visited-style-name="Visited_20_Internet_20_Link">SetGravity</text:a>'s fixed-point argument once multiplied by 800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11:07</meta:creation-date>
    <dc:creator>Generated</dc:creator>
    <dc:date>2026-08-08T10::11:07</dc:date>
    <dc:language>en-US</dc:language>
    <meta:editing-cycles>1</meta:editing-cycles>
    <meta:editing-duration>PT0S</meta:editing-duration>
    <dc:title>functions:getgravityg</dc:title>
  </office:meta>
</office:document-meta>
</file>