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getplayerteam"/><text:bookmark-start text:name="__RefHeading___getplayerteam_1"/><text:bookmark-start text:name="getplayerteam"/>GetPlayerTeam<text:bookmark-end text:name="__RefHeading___getplayerteam_1"/><text:bookmark-end text:name="getplayerteam"/></text:h>
      <text:p text:style-name="Text_20_body"><text:span text:style-name="Source_20_Text">int GetPlayerTeam(int player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team the specified player belongs to. Shorthand for <text:span text:style-name="Source_20_Text">GetPlayerInfo(player, PLAYERINFO_TEAM)</text:span>.</text:p>
      <text:p text:style-name="Text_20_body">Not to be confused with <text:a xlink:type="simple" xlink:href="http://zdoom.org/wiki/PlayerTeam" text:style-name="Internet_20_link" text:visited-style-name="Visited_20_Internet_20_Link">PlayerTeam</text:a>, which returns the activator's te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getplayerteam</dc:title>
  </office:meta>
</office:document-meta>
</file>