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portname"/><text:bookmark-start text:name="__RefHeading___getportname_1"/><text:bookmark-start text:name="getportname"/>GetPortName<text:bookmark-end text:name="__RefHeading___getportname_1"/><text:bookmark-end text:name="getportname"/></text:h>
      <text:p text:style-name="Text_20_body"><text:span text:style-name="Source_20_Text">str GetPortN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ame of the port the mod is being played in.</text:p>
      <text:p text:style-name="Text_20_body">Possible return values are:</text:p>
      <text:list text:style-name="List_20_1" text:continue-numbering="false">
        <text:list-item>
          <text:p text:style-name="List_20_1_Content_First"> <text:span text:style-name="Source_20_Text">"ZDoom"</text:span></text:p>
        </text:list-item>
        <text:list-item>
          <text:p text:style-name="List_20_1_Content"> <text:span text:style-name="Source_20_Text">"GZDoom"</text:span></text:p>
        </text:list-item>
        <text:list-item>
          <text:p text:style-name="List_20_1_Content_Last"> <text:span text:style-name="Source_20_Text">"Zandronum"</text:span></text:p>
        </text:list-item>
      </text:list>
      <text:p text:style-name="Text_20_body">For a description of how ports are identified, see <text:a xlink:type="simple" xlink:href="https://acsutils.strangled.net/functions:identifysourceport" text:style-name="Internet_20_link" text:visited-style-name="Visited_20_Internet_20_Link">IdentifySourcePort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rint(s:"You are playing this mod in ", s:GetPortName(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portname</dc:title>
  </office:meta>
</office:document-meta>
</file>