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getsyncvar"/><text:bookmark-start text:name="__RefHeading___getsyncvar_1"/><text:bookmark-start text:name="getsyncvar"/>GetSyncVar<text:bookmark-end text:name="__RefHeading___getsyncvar_1"/><text:bookmark-end text:name="getsyncvar"/></text:h>
      <text:p text:style-name="Text_20_body"><text:span text:style-name="Source_20_Text">num GetSyncVar(int tid)</text:span></text:p>
      <text:p text:style-name="Text_20_body"><text:a xlink:type="simple" xlink:href="https://acsutils.strangled.net/types" text:style-name="Internet_20_link" text:visited-style-name="Visited_20_Internet_20_Link">num - any numeric type (int or fixed)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variable synchronized using <text:a xlink:type="simple" xlink:href="https://acsutils.strangled.net/functions:syncvariable" text:style-name="Internet_20_link" text:visited-style-name="Visited_20_Internet_20_Link">SyncVariable</text:a>. If the variable wasn't synchronized yet, returns 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getsyncvar</dc:title>
  </office:meta>
</office:document-meta>
</file>