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getsyncvardefault"/><text:bookmark-start text:name="__RefHeading___getsyncvardefault_1"/><text:bookmark-start text:name="getsyncvardefault"/>GetSyncVarDefault<text:bookmark-end text:name="__RefHeading___getsyncvardefault_1"/><text:bookmark-end text:name="getsyncvardefault"/></text:h>
      <text:p text:style-name="Text_20_body"><text:span text:style-name="Source_20_Text">num GetSyncVarDefault(int tid, num defaultvalue)</text:span></text:p>
      <text:p text:style-name="Text_20_body"><text:a xlink:type="simple" xlink:href="https://acsutils.strangled.net/types" text:style-name="Internet_20_link" text:visited-style-name="Visited_20_Internet_20_Link">num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variable synchronized using <text:a xlink:type="simple" xlink:href="https://acsutils.strangled.net/functions:syncvariable" text:style-name="Internet_20_link" text:visited-style-name="Visited_20_Internet_20_Link">SyncVariable</text:a>. If the variable has not been synchronized even once yet, returns the specified default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0::11:16</meta:creation-date>
    <dc:creator>Generated</dc:creator>
    <dc:date>2025-03-14T10::11:16</dc:date>
    <dc:language>en-US</dc:language>
    <meta:editing-cycles>1</meta:editing-cycles>
    <meta:editing-duration>PT0S</meta:editing-duration>
    <dc:title>functions:getsyncvardefault</dc:title>
  </office:meta>
</office:document-meta>
</file>