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syncvardefaut"/><text:bookmark-start text:name="__RefHeading___getsyncvardefault_1"/><text:bookmark-start text:name="getsyncvardefault"/>GetSyncVarDefault<text:bookmark-end text:name="__RefHeading___getsyncvardefault_1"/><text:bookmark-end text:name="getsyncvardefault"/></text:h>
      <text:p text:style-name="Text_20_body"><text:span text:style-name="Source_20_Text">num GetSyncVarDefault(int tid, num defaultvalue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variable synchronized using <text:a xlink:type="simple" xlink:href="https://acsutils.strangled.net/functions:syncvariable" text:style-name="Internet_20_link" text:visited-style-name="Visited_20_Internet_20_Link">SyncVariable</text:a>. If the variable has not been synchronized even once yet, returns the specified default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2::20:41</meta:creation-date>
    <dc:creator>Generated</dc:creator>
    <dc:date>2026-05-14T12::20:41</dc:date>
    <dc:language>en-US</dc:language>
    <meta:editing-cycles>1</meta:editing-cycles>
    <meta:editing-duration>PT0S</meta:editing-duration>
    <dc:title>functions:getsyncvardefaut</dc:title>
  </office:meta>
</office:document-meta>
</file>