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grav2accel"/><text:bookmark-start text:name="__RefHeading___grav2accel_1"/><text:bookmark-start text:name="grav2accel"/>grav2accel<text:bookmark-end text:name="__RefHeading___grav2accel_1"/><text:bookmark-end text:name="grav2accel"/></text:h>
      <text:p text:style-name="Text_20_body"><text:span text:style-name="Source_20_Text">fixed grav2accel(fixed sv_gravity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onverts <text:span text:style-name="Source_20_Text">sv_gravity</text:span> units to acceleration (mapunits^2 per tic)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800 sv_gravity units = 1 mapunit^2 per tic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This function accepts fixed-point numbers, not integers. Use <text:a xlink:type="simple" xlink:href="https://acsutils.strangled.net/functions:getcvarfixed" text:style-name="Internet_20_link" text:visited-style-name="Visited_20_Internet_20_Link">GetCVarFixed</text:a> to get the value of <text:span text:style-name="Source_20_Text">sv_gravity</text:span>.</text:p>
          </table:table-cell>
        </table:table-row>
      </table:table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grav2accel(800.0) -&gt; 1.0;<text:line-break/>grav2accel(0) -&gt; 0.0;<text:line-break/>grav2accel(1600.0) -&gt; 2.0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15::10:22</meta:creation-date>
    <dc:creator>Generated</dc:creator>
    <dc:date>2026-07-23T15::10:22</dc:date>
    <dc:language>en-US</dc:language>
    <meta:editing-cycles>1</meta:editing-cycles>
    <meta:editing-duration>PT0S</meta:editing-duration>
    <dc:title>functions:grav2accel</dc:title>
  </office:meta>
</office:document-meta>
</file>