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ascolorcodes"/><text:bookmark-start text:name="__RefHeading___hascolorcodes_1"/><text:bookmark-start text:name="hascolorcodes"/>HasColorCodes<text:bookmark-end text:name="__RefHeading___hascolorcodes_1"/><text:bookmark-end text:name="hascolorcodes"/></text:h>
      <text:p text:style-name="Text_20_body"><text:span text:style-name="Source_20_Text">bool HasColorCodes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tring contains color codes anywher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HasColorCodes("\cghello") -&gt; true<text:line-break/>HasColorCodes("hello") -&gt; false<text:line-break/>HasColorCodes("hello\cg") -&gt; 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ascolorcodes</dc:title>
  </office:meta>
</office:document-meta>
</file>