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ascolorcodes"/><text:bookmark-start text:name="__RefHeading___hascolorcodes_1"/><text:bookmark-start text:name="hascolorcodes"/>HasColorCodes<text:bookmark-end text:name="__RefHeading___hascolorcodes_1"/><text:bookmark-end text:name="hascolorcodes"/></text:h>
      <text:p text:style-name="Text_20_body"><text:span text:style-name="Source_20_Text">bool HasColorCodes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ring contains color codes anywher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asColorCodes("\cghello") -&gt; true<text:line-break/>HasColorCodes("hello") -&gt; false<text:line-break/>HasColorCodes("hello\cg") -&gt;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58:36</meta:creation-date>
    <dc:creator>Generated</dc:creator>
    <dc:date>2026-06-22T00::58:36</dc:date>
    <dc:language>en-US</dc:language>
    <meta:editing-cycles>1</meta:editing-cycles>
    <meta:editing-duration>PT0S</meta:editing-duration>
    <dc:title>functions:hascolorcodes</dc:title>
  </office:meta>
</office:document-meta>
</file>