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unctions:hasroomfor"/><text:bookmark-start text:name="__RefHeading___hasroomfor_1"/><text:bookmark-start text:name="hasroomfor"/>HasRoomFor<text:bookmark-end text:name="__RefHeading___hasroomfor_1"/><text:bookmark-end text:name="hasroomfor"/></text:h>
      <text:p text:style-name="Text_20_body"><text:span text:style-name="Source_20_Text">bool HasRoomFor(str actorname, fixed x, fixed y, fixed z)</text:span></text:p>
      <text:h text:style-name="Heading_20_2" text:outline-level="2"><text:bookmark-start text:name="__RefHeading___description_2"/><text:bookmark-start text:name="description"/>Description<text:bookmark-end text:name="__RefHeading___description_2"/><text:bookmark-end text:name="description"/></text:h>
      <text:p text:style-name="Text_20_body">Returns true if the actor of the specified type can fit if occupying the specified point.</text:p>
      <text:p text:style-name="Text_20_body">This function works by attempting to spawn an actor at the specified position, and immediately removing it if successful.</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ZDoom creates random empty spaces outside the map, which are infinite extensions of boundary sectors according to the BSP tree. This function cannot be used to check that the object won't spawn outside the map.</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2::00:00</meta:creation-date>
    <dc:creator>Generated</dc:creator>
    <dc:date>1970-01-01T02::00:00</dc:date>
    <dc:language>en-US</dc:language>
    <meta:editing-cycles>1</meta:editing-cycles>
    <meta:editing-duration>PT0S</meta:editing-duration>
    <dc:title>functions:hasroomfor</dc:title>
  </office:meta>
</office:document-meta>
</file>