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eight2jumpz"/><text:bookmark-start text:name="__RefHeading___height2jumpz_1"/><text:bookmark-start text:name="height2jumpz"/>height2jumpz<text:bookmark-end text:name="__RefHeading___height2jumpz_1"/><text:bookmark-end text:name="height2jumpz"/></text:h>
      <text:p text:style-name="Text_20_body"><text:span text:style-name="Source_20_Text">fixed height2jumpz(fixed height, fixed gravit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jump height to JumpZ, assuming specified gravity. </text:p>
      <text:p text:style-name="Text_20_body"><text:a xlink:type="simple" xlink:href="https://acsutils.strangled.net/units" text:style-name="Internet_20_link" text:visited-style-name="Visited_20_Internet_20_Link">Gravity is specified as acceleration, not as sv_gravity units.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fault gravity is <text:span text:style-name="Source_20_Text">1.0</text:span>. Use <text:a xlink:type="simple" xlink:href="https://acsutils.strangled.net/functions:getgravityg" text:style-name="Internet_20_link" text:visited-style-name="Visited_20_Internet_20_Link">GetGravityG</text:a> to retrieve current gravity.</text:p>
          </table:table-cell>
        </table:table-row>
      </table:table>
      <text:h text:style-name="Heading_20_2" text:outline-level="2"><text:bookmark-start text:name="__RefHeading___conversion_formula_3"/><text:bookmark-start text:name="conversion_formula"/>Conversion formula<text:bookmark-end text:name="__RefHeading___conversion_formula_3"/><text:bookmark-end text:name="conversion_formula"/></text:h>
      <text:p text:style-name="Text_20_body"><text:span text:style-name="Source_20_Text">height = 0.5 * jumpz^2 / gravity</text:span></text:p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ext:p text:style-name="Preformatted_20_Text">int jumpz = height2jumpz(8.0, 1.0);<text:line-break/>print(s:"To jump 8 mapunits high in normal gravity, you need to set JumpZ to ", f:jumpz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5::57:25</meta:creation-date>
    <dc:creator>Generated</dc:creator>
    <dc:date>2026-07-13T15::57:25</dc:date>
    <dc:language>en-US</dc:language>
    <meta:editing-cycles>1</meta:editing-cycles>
    <meta:editing-duration>PT0S</meta:editing-duration>
    <dc:title>functions:height2jumpz</dc:title>
  </office:meta>
</office:document-meta>
</file>