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borderxfor"/><text:bookmark-start text:name="__RefHeading___hudborderxfor_1"/><text:bookmark-start text:name="hudborderxfor"/>HudBorderXFor<text:bookmark-end text:name="__RefHeading___hudborderxfor_1"/><text:bookmark-end text:name="hudborderxfor"/></text:h>
      <text:p text:style-name="Text_20_body"><text:span text:style-name="Source_20_Text">fixed HudBorderXFor(fixed width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width of the horizontal screen border for the specified HUD width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borderxfor</dc:title>
  </office:meta>
</office:document-meta>
</file>