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bottom"/><text:bookmark-start text:name="__RefHeading___hudbottom_1"/><text:bookmark-start text:name="hudbottom"/>HudBottom<text:bookmark-end text:name="__RefHeading___hudbottom_1"/><text:bookmark-end text:name="hudbottom"/></text:h>
      <text:p text:style-name="Text_20_body"><text:span text:style-name="Source_20_Text">fixed HudBottom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Y of the bottom screen boundary in <text:a xlink:type="simple" xlink:href="https://acsutils.strangled.net/hud_coordinate_system" text:style-name="Internet_20_link" text:visited-style-name="Visited_20_Internet_20_Link">HUD coordinate system</text:a>. Assumes HUD height to be that specified in <text:a xlink:type="simple" xlink:href="https://acsutils.strangled.net/hud_library_state#virtual_screen_size" text:style-name="Internet_20_link" text:visited-style-name="Visited_20_Internet_20_Link">HUD Library state</text:a>. Uses <text:a xlink:type="simple" xlink:href="https://acsutils.strangled.net/functions:getaspectratio" text:style-name="Internet_20_link" text:visited-style-name="Visited_20_Internet_20_Link">GetAspectRatio</text:a> to calculate it for current aspect rat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34:32</meta:creation-date>
    <dc:creator>Generated</dc:creator>
    <dc:date>2026-07-22T00::34:32</dc:date>
    <dc:language>en-US</dc:language>
    <meta:editing-cycles>1</meta:editing-cycles>
    <meta:editing-duration>PT0S</meta:editing-duration>
    <dc:title>functions:hudbottom</dc:title>
  </office:meta>
</office:document-meta>
</file>