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ttomfor"/><text:bookmark-start text:name="__RefHeading___hudbottomfor_1"/><text:bookmark-start text:name="hudbottomfor"/>HudBottomFor<text:bookmark-end text:name="__RefHeading___hudbottomfor_1"/><text:bookmark-end text:name="hudbottomfor"/></text:h>
      <text:p text:style-name="Text_20_body"><text:span text:style-name="Source_20_Text">fixed HudBottom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bottom screen boundary for the specified HUD height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bottomfor</dc:title>
  </office:meta>
</office:document-meta>
</file>