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image"/><text:bookmark-start text:name="__RefHeading___huddrawimage_1"/><text:bookmark-start text:name="huddrawimage"/>HudDrawImage<text:bookmark-end text:name="__RefHeading___huddrawimage_1"/><text:bookmark-end text:name="huddrawimage"/></text:h>
      <text:p text:style-name="Text_20_body"><text:span text:style-name="Source_20_Text">void HudDrawText(int id, str imag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n image <text:a xlink:type="simple" xlink:href="http://zdoom.org/wiki/HudMessage" text:style-name="Internet_20_link" text:visited-style-name="Visited_20_Internet_20_Link">HudMessage</text:a> with the specified HudMessage ID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it calls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5</meta:creation-date>
    <dc:creator>Generated</dc:creator>
    <dc:date>2026-07-23T07::52:35</dc:date>
    <dc:language>en-US</dc:language>
    <meta:editing-cycles>1</meta:editing-cycles>
    <meta:editing-duration>PT0S</meta:editing-duration>
    <dc:title>functions:huddrawimage</dc:title>
  </office:meta>
</office:document-meta>
</file>