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popstate"/><text:bookmark-start text:name="__RefHeading___hudpopstate_1"/><text:bookmark-start text:name="hudpopstate"/>HudPopState<text:bookmark-end text:name="__RefHeading___hudpopstate_1"/><text:bookmark-end text:name="hudpopstate"/></text:h>
      <text:p text:style-name="Text_20_body"><text:span text:style-name="Source_20_Text">void HudPop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stores saved <text:a xlink:type="simple" xlink:href="https://acsutils.strangled.net/hud_library_state" text:style-name="Internet_20_link" text:visited-style-name="Visited_20_Internet_20_Link">HUD Library State</text:a> from the <text:a xlink:type="simple" xlink:href="https://acsutils.strangled.net/hud_library#state_stack" text:style-name="Internet_20_link" text:visited-style-name="Visited_20_Internet_20_Link">state stack</text:a> and removes it from the stack.</text:p>
      <text:p text:style-name="Text_20_body">If the stack is empty, a <text:a xlink:type="simple" xlink:href="https://acsutils.strangled.net/functions:programerror" text:style-name="Internet_20_link" text:visited-style-name="Visited_20_Internet_20_Link">ProgramError</text:a> is emitt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PushState();<text:line-break/>// Change state<text:line-break/>HudPopState(); // Back to saved state.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6:24</meta:creation-date>
    <dc:creator>Generated</dc:creator>
    <dc:date>2026-07-22T00::56:24</dc:date>
    <dc:language>en-US</dc:language>
    <meta:editing-cycles>1</meta:editing-cycles>
    <meta:editing-duration>PT0S</meta:editing-duration>
    <dc:title>functions:hudpopstate</dc:title>
  </office:meta>
</office:document-meta>
</file>