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pushstate"/><text:bookmark-start text:name="__RefHeading___hudpushstate_1"/><text:bookmark-start text:name="hudpushstate"/>HudPushState<text:bookmark-end text:name="__RefHeading___hudpushstate_1"/><text:bookmark-end text:name="hudpushstate"/></text:h>
      <text:p text:style-name="Text_20_body"><text:span text:style-name="Source_20_Text">void HudResetState(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aves current <text:a xlink:type="simple" xlink:href="https://acsutils.strangled.net/hud_library_state" text:style-name="Internet_20_link" text:visited-style-name="Visited_20_Internet_20_Link">HUD Library State</text:a> to <text:a xlink:type="simple" xlink:href="https://acsutils.strangled.net/hud_library#state_stack" text:style-name="Internet_20_link" text:visited-style-name="Visited_20_Internet_20_Link">state stack</text:a>. </text:p>
      <text:p text:style-name="Text_20_body">If the stack is full, a <text:a xlink:type="simple" xlink:href="https://acsutils.strangled.net/functions:programerror" text:style-name="Internet_20_link" text:visited-style-name="Visited_20_Internet_20_Link">ProgramError</text:a> is raise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forget to call <text:a xlink:type="simple" xlink:href="https://acsutils.strangled.net/functions:hudpopstate" text:style-name="Internet_20_link" text:visited-style-name="Visited_20_Internet_20_Link">HudPopState</text:a>. Otherwise the stack may fill up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HudPushState();<text:line-break/>// Change state<text:line-break/>HudPopState(); // Back to saved state.</text:p>
      <text:p text:style-name="Text_20_body">This function is not affected by current HUD Library state and doesn't overwrite it:</text:p>
      <text:p text:style-name="Preformatted_20_Text">function DrawSomething(void)<text:line-break/>{<text:line-break/><text:s text:c="4"/>HudPushState();<text:line-break/><text:s text:c="4"/>HudResetState();<text:line-break/><text:s text:c="4"/>...<text:line-break/><text:s text:c="4"/>HudPopState(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pushstate</dc:title>
  </office:meta>
</office:document-meta>
</file>