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resetstate"/><text:bookmark-start text:name="__RefHeading___hudresetstate_1"/><text:bookmark-start text:name="hudresetstate"/>HudResetState<text:bookmark-end text:name="__RefHeading___hudresetstate_1"/><text:bookmark-end text:name="hudresetstate"/></text:h>
      <text:p text:style-name="Text_20_body"><text:span text:style-name="Source_20_Text">void HudReset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sets all <text:a xlink:type="simple" xlink:href="https://acsutils.strangled.net/hud_library_state" text:style-name="Internet_20_link" text:visited-style-name="Visited_20_Internet_20_Link">HUD Library State</text:a> to defaults. Should be used at the beginning of any drawing to clear any state left by previously run scripts, just like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 are used for that purpos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ResetState();<text:line-break/>HudSetPoint(320.0, 240.0);<text:line-break/>HudDrawText(1, "Hello");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49:10</meta:creation-date>
    <dc:creator>Generated</dc:creator>
    <dc:date>2026-07-22T23::49:10</dc:date>
    <dc:language>en-US</dc:language>
    <meta:editing-cycles>1</meta:editing-cycles>
    <meta:editing-duration>PT0S</meta:editing-duration>
    <dc:title>functions:hudresetstate</dc:title>
  </office:meta>
</office:document-meta>
</file>