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rightfor"/><text:bookmark-start text:name="__RefHeading___hudrightfor_1"/><text:bookmark-start text:name="hudrightfor"/>HudRightFor<text:bookmark-end text:name="__RefHeading___hudrightfor_1"/><text:bookmark-end text:name="hudrightfor"/></text:h>
      <text:p text:style-name="Text_20_body"><text:span text:style-name="Source_20_Text">fixed HudRight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right screen boundary for the specified HUD width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5::10:22</meta:creation-date>
    <dc:creator>Generated</dc:creator>
    <dc:date>2026-07-23T15::10:22</dc:date>
    <dc:language>en-US</dc:language>
    <meta:editing-cycles>1</meta:editing-cycles>
    <meta:editing-duration>PT0S</meta:editing-duration>
    <dc:title>functions:hudrightfor</dc:title>
  </office:meta>
</office:document-meta>
</file>