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alpha"/><text:bookmark-start text:name="__RefHeading___hudsetalpha_1"/><text:bookmark-start text:name="hudsetalpha"/>HudSetAlpha<text:bookmark-end text:name="__RefHeading___hudsetalpha_1"/><text:bookmark-end text:name="hudsetalpha"/></text:h>
      <text:p text:style-name="Text_20_body"><text:span text:style-name="Source_20_Text">void HudSetAlpha(fixed alpha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message <text:a xlink:type="simple" xlink:href="https://acsutils.strangled.net/hud_library_state#alpha" text:style-name="Internet_20_link" text:visited-style-name="Visited_20_Internet_20_Link">alpha</text:a> (opaqueness)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0</meta:creation-date>
    <dc:creator>Generated</dc:creator>
    <dc:date>2026-07-24T00::52:50</dc:date>
    <dc:language>en-US</dc:language>
    <meta:editing-cycles>1</meta:editing-cycles>
    <meta:editing-duration>PT0S</meta:editing-duration>
    <dc:title>functions:hudsetalpha</dc:title>
  </office:meta>
</office:document-meta>
</file>