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autodistancescale"/><text:bookmark-start text:name="__RefHeading___hudsetautodistancescale_1"/><text:bookmark-start text:name="hudsetautodistancescale"/>HudSetAutoDistanceScale<text:bookmark-end text:name="__RefHeading___hudsetautodistancescale_1"/><text:bookmark-end text:name="hudsetautodistancescale"/></text:h>
      <text:p text:style-name="Text_20_body"><text:span text:style-name="Source_20_Text">void HudSetAutoDistanceScale(fixed x, fixed y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auto_distance_scale" text:style-name="Internet_20_link" text:visited-style-name="Visited_20_Internet_20_Link">auto distance scaling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9:45</meta:creation-date>
    <dc:creator>Generated</dc:creator>
    <dc:date>2026-07-23T02::29:45</dc:date>
    <dc:language>en-US</dc:language>
    <meta:editing-cycles>1</meta:editing-cycles>
    <meta:editing-duration>PT0S</meta:editing-duration>
    <dc:title>functions:hudsetautodistancescale</dc:title>
  </office:meta>
</office:document-meta>
</file>