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ctor"/><text:bookmark-start text:name="__RefHeading___hudsetcameraactor_1"/><text:bookmark-start text:name="hudsetcameraactor"/>HudSetCameraActor<text:bookmark-end text:name="__RefHeading___hudsetcameraactor_1"/><text:bookmark-end text:name="hudsetcameraactor"/></text:h>
      <text:p text:style-name="Text_20_body"><text:span text:style-name="Source_20_Text">void HudSetCameraActor(int tid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position" text:style-name="Internet_20_link" text:visited-style-name="Visited_20_Internet_20_Link">camera position</text:a> and <text:a xlink:type="simple" xlink:href="https://acsutils.strangled.net/hud_library_state#camera_direction" text:style-name="Internet_20_link" text:visited-style-name="Visited_20_Internet_20_Link">direction</text:a> to match those of the specified actor. </text:p>
      <text:p text:style-name="Text_20_body">See <text:a xlink:type="simple" xlink:href="https://acsutils.strangled.net/functions:hudsetcameraactoradvanced" text:style-name="Internet_20_link" text:visited-style-name="Visited_20_Internet_20_Link">HudSetCameraActorAdvanced</text:a> for what tweaks this function performs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while (IsPlaying())<text:line-break/>{<text:line-break/><text:s text:c="4"/>HudResetState();<text:line-break/><text:s text:c="4"/>HudSetCameraActor(0);<text:line-break/><text:s text:c="4"/>Draw3DStuff();<text:line-break/><text:s text:c="4"/>Delay(1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1</meta:creation-date>
    <dc:creator>Generated</dc:creator>
    <dc:date>2026-07-21T19::32:21</dc:date>
    <dc:language>en-US</dc:language>
    <meta:editing-cycles>1</meta:editing-cycles>
    <meta:editing-duration>PT0S</meta:editing-duration>
    <dc:title>functions:hudsetcameraactor</dc:title>
  </office:meta>
</office:document-meta>
</file>