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ameraactor"/><text:bookmark-start text:name="__RefHeading___hudsetcameraactor_1"/><text:bookmark-start text:name="hudsetcameraactor"/>HudSetCameraActor<text:bookmark-end text:name="__RefHeading___hudsetcameraactor_1"/><text:bookmark-end text:name="hudsetcameraactor"/></text:h>
      <text:p text:style-name="Text_20_body"><text:span text:style-name="Source_20_Text">void HudSetCameraActor(int ti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amera_position" text:style-name="Internet_20_link" text:visited-style-name="Visited_20_Internet_20_Link">camera position</text:a> and <text:a xlink:type="simple" xlink:href="https://acsutils.strangled.net/hud_library_state#camera_direction" text:style-name="Internet_20_link" text:visited-style-name="Visited_20_Internet_20_Link">direction</text:a> to match those of the specified actor. </text:p>
      <text:p text:style-name="Text_20_body">See <text:a xlink:type="simple" xlink:href="https://acsutils.strangled.net/functions:hudsetcameraactoradvanced" text:style-name="Internet_20_link" text:visited-style-name="Visited_20_Internet_20_Link">HudSetCameraActorAdvanced</text:a> for how this function work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while (IsPlaying())<text:line-break/>{<text:line-break/><text:s text:c="4"/>HudResetState();<text:line-break/><text:s text:c="4"/>HudSetCameraActor(0);<text:line-break/><text:s text:c="4"/>Draw3DStuff(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cameraactor</dc:title>
  </office:meta>
</office:document-meta>
</file>