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ctoradvanced"/><text:bookmark-start text:name="__RefHeading___hudsetcameraactoradvanced_1"/><text:bookmark-start text:name="hudsetcameraactoradvanced"/>HudSetCameraActorAdvanced<text:bookmark-end text:name="__RefHeading___hudsetcameraactoradvanced_1"/><text:bookmark-end text:name="hudsetcameraactoradvanced"/></text:h>
      <text:p text:style-name="Text_20_body"><text:span text:style-name="Source_20_Text">void HudSetCameraActorAdvanced(int tid, int flag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position" text:style-name="Internet_20_link" text:visited-style-name="Visited_20_Internet_20_Link">camera position</text:a> and <text:a xlink:type="simple" xlink:href="https://acsutils.strangled.net/hud_library_state#camera_direction" text:style-name="Internet_20_link" text:visited-style-name="Visited_20_Internet_20_Link">direction</text:a> to match those of the specified actor. Advanced version of <text:a xlink:type="simple" xlink:href="https://acsutils.strangled.net/functions:sethudcameraactor" text:style-name="Internet_20_link" text:visited-style-name="Visited_20_Internet_20_Link">SetHudCameraActor</text:a>.</text:p>
      <text:p text:style-name="Text_20_body">Takes the following flags:</text:p>
      <text:list text:style-name="List_20_1" text:continue-numbering="false">
        <text:list-item>
          <text:p text:style-name="List_20_1_Content_First"> HUD_CAMERAACTOR_NOPOSITION – don't call <text:a xlink:type="simple" xlink:href="https://acsutils.strangled.net/functions:hudsetcameraposition" text:style-name="Internet_20_link" text:visited-style-name="Visited_20_Internet_20_Link">HudSetCameraPosition</text:a>.</text:p>
        </text:list-item>
        <text:list-item>
          <text:p text:style-name="List_20_1_Content"> HUD_CAMERAACTOR_NODIRECTION – don't call <text:a xlink:type="simple" xlink:href="https://acsutils.strangled.net/functions:hudsetcameradirection" text:style-name="Internet_20_link" text:visited-style-name="Visited_20_Internet_20_Link">HudSetCameraDirection</text:a>.</text:p>
        </text:list-item>
        <text:list-item>
          <text:p text:style-name="List_20_1_Content"> HUD_CAMERAACTOR_NOPREDICTION – don't try to shift camera position based on actor velocity to minimize positioning artifacts caused by <text:a xlink:type="simple" xlink:href="https://acsutils.strangled.net/35_fps" text:style-name="Internet_20_link" text:visited-style-name="Visited_20_Internet_20_Link">35 fps</text:a> rendering.</text:p>
        </text:list-item>
        <text:list-item>
          <text:p text:style-name="List_20_1_Content_Last"> HUD_CAMERAACTOR_NOVIEWHEIGHT – don't take the actor's view height into account.</text:p>
        </text:list-item>
      </text:list>
      <text:p text:style-name="Text_20_body">Use <text:span text:style-name="Source_20_Text">|</text:span> operator to combine flags (e.g <text:span text:style-name="Source_20_Text">HUD_CAMERAACTOR_NOPREDICTION | HUD_CAMERAACTOR_NOVIEWHEIGHT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actoradvanced</dc:title>
  </office:meta>
</office:document-meta>
</file>