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entertext"/><text:bookmark-start text:name="__RefHeading___hudsetcentertext_1"/><text:bookmark-start text:name="hudsetcentertext"/>HudSetCenterText<text:bookmark-end text:name="__RefHeading___hudsetcentertext_1"/><text:bookmark-end text:name="hudsetcentertext"/></text:h>
      <text:p text:style-name="Text_20_body"><text:span text:style-name="Source_20_Text">void HudSetCenterText(bool enable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enter_text" text:style-name="Internet_20_link" text:visited-style-name="Visited_20_Internet_20_Link">center text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54:14</meta:creation-date>
    <dc:creator>Generated</dc:creator>
    <dc:date>2026-07-27T16::54:14</dc:date>
    <dc:language>en-US</dc:language>
    <meta:editing-cycles>1</meta:editing-cycles>
    <meta:editing-duration>PT0S</meta:editing-duration>
    <dc:title>functions:hudsetcentertext</dc:title>
  </office:meta>
</office:document-meta>
</file>