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invscalexy"/><text:bookmark-start text:name="__RefHeading___hudsetinvscalexy_1"/><text:bookmark-start text:name="hudsetinvscalexy"/>HudSetInvScaleXY<text:bookmark-end text:name="__RefHeading___hudsetinvscalexy_1"/><text:bookmark-end text:name="hudsetinvscalexy"/></text:h>
      <text:p text:style-name="Text_20_body"><text:span text:style-name="Source_20_Text">void HudSetInvScaleXY(fixed xinvscale, fixed yinvsca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X and Y <text:a xlink:type="simple" xlink:href="https://acsutils.strangled.net/hud_library_state#scale" text:style-name="Internet_20_link" text:visited-style-name="Visited_20_Internet_20_Link">scale</text:a>. Uses 1 / scale to set sc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invscalexy</dc:title>
  </office:meta>
</office:document-meta>
</file>