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layer"/><text:bookmark-start text:name="__RefHeading___hudsetlayer_1"/><text:bookmark-start text:name="hudsetlayer"/>HudSetLayer<text:bookmark-end text:name="__RefHeading___hudsetlayer_1"/><text:bookmark-end text:name="hudsetlayer"/></text:h>
      <text:p text:style-name="Text_20_body"><text:span text:style-name="Source_20_Text">void HudSetLayer(int layer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hud_layer" text:style-name="Internet_20_link" text:visited-style-name="Visited_20_Internet_20_Link">HUD layer</text:a> to draw the message 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layer</dc:title>
  </office:meta>
</office:document-meta>
</file>